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limweg 16A, 1616L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een besluit genomen op de aanvraag met zaaknummer 2021-000327 voor brandveilig gebruik op locatie Slimweg 16A, 1616LG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omgevingsvergunning met de daarbij behorende stukken zijn in te zien. Hiervoor dient u contact op te nemen met de gemeente.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Noord-Holland, Postbus 1621, 2003 BR, Haarlem. De termijn voor het indienen van een beroepschrift start op 23 okto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601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1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1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randveilig gebruik op locatie Slimweg 16A, 1616LG Hoogkarspel</meta:user-defined>
    <dc:language>nl</dc:language>
    <meta:user-defined meta:name="OVERHEIDop.locatietype/OVERHEIDop.gebiedsmarkering">Punt</meta:user-defined>
    <meta:user-defined meta:name="DC.title">Kennisgeving besluit op aanvraag beschikking, Slimweg 16A, 1616LG Hoogkarsp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14</meta:user-defined>
    <meta:user-defined meta:name="OVERHEIDop.GmbID/DC.identifier">gmb-2021-376014</meta:user-defined>
    <meta:user-defined meta:name="OVERHEIDop.versieInformatie"/>
  </office:meta>
</office:document-meta>
</file>