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Lange Pijp Leeuwarden, (11049125) plaatsen van een draaimolen op zaterdag en zondag, van 13 november t/m 19 december 2021, verzenddatum 18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601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, Lange Pijp Leeuwarden, (11049125) plaatsen van een draaimolen op zaterdag en zondag, van 13 november t/m 19 december 2021, verzenddatum 18-10-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011</meta:user-defined>
    <meta:user-defined meta:name="OVERHEIDop.GmbID/DC.identifier">gmb-2021-376011</meta:user-defined>
    <meta:user-defined meta:name="OVERHEIDop.versieInformatie"/>
  </office:meta>
</office:document-meta>
</file>