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terrein aan de Epmanweg, kadastraal bekend sectie M nummer 94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 Denekamp, terrein aan de Epmanweg kadastraal bekend sectie M nummer 94</text:p>
            <text:p text:style-name="common-al">Wat: het organiseren van een paasvuur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601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1-001923</meta:user-defined>
    <meta:user-defined meta:name="DCTERMS.abstract">paasvuur</meta:user-defined>
    <dc:language>nl</dc:language>
    <meta:user-defined meta:name="OVERHEIDop.locatietype/OVERHEIDop.gebiedsmarkering">Punt</meta:user-defined>
    <meta:user-defined meta:name="DC.title">Gemeente Dinkelland - Melding klein evenement - Denekamp, terrein aan de Epmanweg, kadastraal bekend sectie M nummer 94: paasvuu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010</meta:user-defined>
    <meta:user-defined meta:name="OVERHEIDop.GmbID/DC.identifier">gmb-2021-376010</meta:user-defined>
    <meta:user-defined meta:name="OVERHEIDop.versieInformatie"/>
  </office:meta>
</office:document-meta>
</file>