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aanbouw aan de schuur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1</text:p>
            <text:p text:style-name="common-al">Kenmerk: SXO-2021-06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600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0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0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aanbouw aan de schuur op de locatie Abraham Kuyperstraat 48 in Twel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06</meta:user-defined>
    <meta:user-defined meta:name="OVERHEIDop.GmbID/DC.identifier">gmb-2021-376006</meta:user-defined>
    <meta:user-defined meta:name="OVERHEIDop.versieInformatie"/>
  </office:meta>
</office:document-meta>
</file>