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ieuwenburg (winkelcentrum Camminghaburen) Leeuwarden, (11049067) plaatsen van een oliebollenkraam, van 1 t/m 31 december 2025, verzenddatum 19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600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0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0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Lieuwenburg (winkelcentrum Camminghaburen) Leeuwarden, (11049067) plaatsen van een oliebollenkraam, van 1 t/m 31 december 2025, verzenddatum 19-10-202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005</meta:user-defined>
    <meta:user-defined meta:name="OVERHEIDop.GmbID/DC.identifier">gmb-2021-376005</meta:user-defined>
    <meta:user-defined meta:name="OVERHEIDop.versieInformatie"/>
  </office:meta>
</office:document-meta>
</file>