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Lichtpunt Theatertechniek BV, Stettinweg 11 te Groningen ─ veranderen activiteiten (Verkoop, verhuur en montage van museum- en theaterverlichting en toebehoren. Activiteiten: Afdeling 1.2 Melding; Afdeling 2.6 Energiebesparing; 3.4.3 Opslaan en overslaan van goederen (dossiernummer 2021764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00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0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0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Lichtpunt Theatertechniek BV, Stettinweg 11 te Groningen ─ veranderen activiteiten (Verkoop, verhuur en montage van museum- en theaterverlichting en toebehoren. Activiteiten: Afdeling 1.2 Melding; Afdeling 2.6 Energiebesparing; 3.4.3 Opslaan en overslaan van goederen (dossiernummer 202176435)</meta:user-defined>
    <meta:user-defined meta:name="DCTERMS.W3CDTF/DCTERMS.available">2021-10-26</meta:user-defined>
    <meta:user-defined meta:name="DCTERMS.W3CDTF/OVERHEIDop.jaargang">2021</meta:user-defined>
    <meta:user-defined meta:name="OVERHEIDop.publicationIssue">376002</meta:user-defined>
    <meta:user-defined meta:name="OVERHEIDop.GmbID/DC.identifier">gmb-2021-376002</meta:user-defined>
    <meta:user-defined meta:name="OVERHEIDop.versieInformatie"/>
  </office:meta>
</office:document-meta>
</file>