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jbelandsedijk 41 A, 41 B, 41 C, 41 D, 42 en 43 (voorheen nummers 42 en 43) te Brandwijk, zaaknummer 11055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 </text:p>
            <text:p text:style-name="common-al">Voor: het realiseren van 4 appartementen in het bestaande pand.</text:p>
            <text:p text:style-name="common-al">
            <text:span text:style-name="nadrukvet">Locatie: Gijbelandsedijk 41 A, 41 B, 41 C, 41 D, 42 en 43 (voorheen nummers 42 en 43) te Brandwijk</text:span>
          </text:p>
            <text:p text:style-name="common-al">(Verzend)datum besluit: 21 okto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600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0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0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5544 </meta:user-defined>
    <dc:language>nl</dc:language>
    <meta:user-defined meta:name="OVERHEIDop.locatietype/OVERHEIDop.gebiedsmarkering">Adres</meta:user-defined>
    <meta:user-defined meta:name="DC.title">Gemeente Molenlanden, verleende omgevingsvergunning reguliere procedure Gijbelandsedijk 41 A, 41 B, 41 C, 41 D, 42 en 43 (voorheen nummers 42 en 43) te Brandwijk, zaaknummer 1105544</meta:user-defined>
    <meta:user-defined meta:name="DCTERMS.W3CDTF/DCTERMS.available">2021-10-26</meta:user-defined>
    <meta:user-defined meta:name="DCTERMS.W3CDTF/OVERHEIDop.jaargang">2021</meta:user-defined>
    <meta:user-defined meta:name="OVERHEIDop.publicationIssue">376001</meta:user-defined>
    <meta:user-defined meta:name="OVERHEIDop.GmbID/DC.identifier">gmb-2021-376001</meta:user-defined>
    <meta:user-defined meta:name="OVERHEIDop.versieInformatie"/>
  </office:meta>
</office:document-meta>
</file>