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Zuidvliet 50 Leeuwarden, (11048707) Hot Fried Chicken Leeuwarden,  verzenddatum 15-10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 </text:span>De omgevingsvergunning met bijbehorende stukken kunt u inzien vanaf 28 okto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600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0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Zuidvliet 50 Leeuwarden, (11048707) Hot Fried Chicken Leeuwarden,  verzenddatum 15-10-2021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00</meta:user-defined>
    <meta:user-defined meta:name="OVERHEIDop.GmbID/DC.identifier">gmb-2021-376000</meta:user-defined>
    <meta:user-defined meta:name="OVERHEIDop.versieInformatie"/>
  </office:meta>
</office:document-meta>
</file>