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wijziging gebruik woning, Nieuwe Aanleg 3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478 </text:p>
            <text:p text:style-name="common-al">OLO-nummer: 6268955 </text:p>
            <text:p text:style-name="common-al">Omschrijving: wijziging gebruik woning </text:p>
            <text:p text:style-name="common-al">Adres: Nieuwe Aanleg 30 te Arnhem</text:p>
            <text:p text:style-name="common-al">Activiteit: Bouwen</text:p>
            <text:p text:style-name="common-al">Besluit: Verlenging beslistermijn</text:p>
            <text:p text:style-name="common-al">Datum ondertekening: 08-10-2021</text:p>
            <text:p text:style-name="common-al">Datum verzending: 08-10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599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9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9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wijziging gebruik woning, Nieuwe Aanleg 30 te Arn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996</meta:user-defined>
    <meta:user-defined meta:name="OVERHEIDop.GmbID/DC.identifier">gmb-2021-375996</meta:user-defined>
    <meta:user-defined meta:name="OVERHEIDop.versieInformatie"/>
  </office:meta>
</office:document-meta>
</file>