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x Tahalelepad 11 te Nijmegen: verrichten van onderhoud aan het metselwerk voegwerk en deksloof van fortmuur Krayenhof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1</text:p>
            <text:p text:style-name="common-al">
            <text:span text:style-name="nadrukvet">Omschrijving: </text:span>verrichten van onderhoud aan het metselwerk voegwerk en deksloof van fortmuur Krayenhoff (nabij Max Tahalelepad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74.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0-2021</text:p>
            <text:p text:style-name="common-al">
            <text:span text:style-name="nadrukvet">Definitieve beschikking ter inzage gelegd: </text:span>26-10-2021</text:p>
            <text:p text:style-name="common-al">
            <text:span text:style-name="nadrukvet">Einddatum bezwaartermijn: </text:span>03-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3 oktober 2021 tot en met 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9E782A0-B6BA-4D0A-9D0F-D51891F12BAA" xlink:type="simple">http://www.nijmegen.nl/vergunningpagina/?guid=B9E782A0-B6BA-4D0A-9D0F-D51891F12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Max Tahalelepad 11 te Nijmegen: verrichten van onderhoud aan het metselwerk voegwerk en deksloof van fortmuur Krayenhoff - omgevingsvergunning - Geen vergunning nodig</meta:user-defined>
    <meta:user-defined meta:name="DCTERMS.W3CDTF/DCTERMS.available">2021-10-26</meta:user-defined>
    <meta:user-defined meta:name="DCTERMS.W3CDTF/OVERHEIDop.jaargang">2021</meta:user-defined>
    <meta:user-defined meta:name="OVERHEIDop.publicationIssue">375991</meta:user-defined>
    <meta:user-defined meta:name="OVERHEIDop.GmbID/DC.identifier">gmb-2021-375991</meta:user-defined>
    <meta:user-defined meta:name="OVERHEIDop.versieInformatie"/>
  </office:meta>
</office:document-meta>
</file>