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tz Langstraat  ong. kavel 8 zuiderveld-West  te Nijmegen: bouwen van een woning en het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1</text:p>
            <text:p text:style-name="common-al">
            <text:span text:style-name="nadrukvet">Omschrijving: </text:span>bouwen van een woning en het aanleggen van een uitrit (Fritz Langstraat  ong. kavel 8 zuiderveld-West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1.1059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7-2021</text:p>
            <text:p text:style-name="common-al">
            <text:span text:style-name="nadrukvet">Verlengingsbesluit verzonden: </text:span>22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577B0EA-41A1-4521-B565-2B384493F2FD" xlink:type="simple">http://www.nijmegen.nl/vergunningpagina/?guid=D577B0EA-41A1-4521-B565-2B384493F2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599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Fritz Langstraat  ong. kavel 8 zuiderveld-West  te Nijmegen: bouwen van een woning en het aanleggen van een uitrit - omgevingsvergunning - Beslistermijn verleng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90</meta:user-defined>
    <meta:user-defined meta:name="OVERHEIDop.GmbID/DC.identifier">gmb-2021-375990</meta:user-defined>
    <meta:user-defined meta:name="OVERHEIDop.versieInformatie"/>
  </office:meta>
</office:document-meta>
</file>