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4 woningen, handelen in strijd bestemmingsplan en aanleggen 3 uitwegen aan Engelseweg 2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ouwen 14 woningen, handelen in strijd bestemmingsplan en aanleggen 3 uitwegen, Engelseweg 2 (18-10-2021);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59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4 woningen, handelen in strijd bestemmingsplan en aanleggen 3 uitwegen aan Engelseweg 2 te Overloo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88</meta:user-defined>
    <meta:user-defined meta:name="OVERHEIDop.GmbID/DC.identifier">gmb-2021-375988</meta:user-defined>
    <meta:user-defined meta:name="OVERHEIDop.versieInformatie"/>
  </office:meta>
</office:document-meta>
</file>