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5 in Voorhout, Kenmerk Z-21-216780, het brandveilig in gebruik nemen van het gebouw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het gebouw (aanvulling)</text:p>
            <text:p text:style-name="common-al"/>
            <text:p text:style-name="common-al">
            <text:span text:style-name="nadrukcur">Datum ontvangst </text:span>2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9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portlaan 5 in Voorhout, Kenmerk Z-21-216780, het brandveilig in gebruik nemen van het gebouw (aanvulling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987</meta:user-defined>
    <meta:user-defined meta:name="OVERHEIDop.GmbID/DC.identifier">gmb-2021-375987</meta:user-defined>
    <meta:user-defined meta:name="OVERHEIDop.versieInformatie"/>
  </office:meta>
</office:document-meta>
</file>