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appartement, Jansstraat 8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96 </text:p>
            <text:p text:style-name="common-al">OLO-nummer: 6273023 </text:p>
            <text:p text:style-name="common-al">Omschrijving: het realiseren van een appartement </text:p>
            <text:p text:style-name="common-al">Adres: Jansstraat 8B te Arnhem</text:p>
            <text:p text:style-name="common-al">Activiteit: Bouwen</text:p>
            <text:p text:style-name="common-al">Besluit: Verlenging beslistermijn</text:p>
            <text:p text:style-name="common-al">Datum ondertekening: 19-10-2021</text:p>
            <text:p text:style-name="common-al">Datum verzending: 19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598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appartement, Jansstraat 8B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983</meta:user-defined>
    <meta:user-defined meta:name="OVERHEIDop.GmbID/DC.identifier">gmb-2021-375983</meta:user-defined>
    <meta:user-defined meta:name="OVERHEIDop.versieInformatie"/>
  </office:meta>
</office:document-meta>
</file>