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realiseren van een woning in een souterrain, 1e Wijkstraat Kad sect: Q nr: 690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1AB1489 </text:p>
            <text:p text:style-name="common-al">OLO-nummer: 6267625 </text:p>
            <text:p text:style-name="common-al">Omschrijving: het realiseren van een woning in een souterrain </text:p>
            <text:p text:style-name="common-al">Adres: 1e Wijkstraat Kad sect: Q nr: 690 te Arnhem</text:p>
            <text:p text:style-name="common-al">Activiteit: Bouwen, Strijdig gebruik grond/bouww. met RO</text:p>
            <text:p text:style-name="common-al">Besluit: Verlenging beslistermijn</text:p>
            <text:p text:style-name="common-al">Datum ondertekening: 18-10-2021</text:p>
            <text:p text:style-name="common-al">Datum verzending: 18-10-2021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75975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5975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ODRA Gemeente Arnhem - Verlenging beslistermijn omgevingsvergunning, het realiseren van een woning in een souterrain, 1e Wijkstraat Kad sect: Q nr: 690 te Arnhem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5975</meta:user-defined>
    <meta:user-defined meta:name="OVERHEIDop.GmbID/DC.identifier">gmb-2021-375975</meta:user-defined>
    <meta:user-defined meta:name="OVERHEIDop.versieInformatie"/>
  </office:meta>
</office:document-meta>
</file>