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met terras Peperstraat 8, (11048203) Damasco Smaak, verzenddatum 20-10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 </text:span>De omgevingsvergunning met bijbehorende stukken kunt u inzien vanaf 28 oktober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597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7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7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met terras Peperstraat 8, (11048203) Damasco Smaak, verzenddatum 20-10-2021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974</meta:user-defined>
    <meta:user-defined meta:name="OVERHEIDop.GmbID/DC.identifier">gmb-2021-375974</meta:user-defined>
    <meta:user-defined meta:name="OVERHEIDop.versieInformatie"/>
  </office:meta>
</office:document-meta>
</file>