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‘bouwen’ Dwingel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een aanvraag voor een omgevingsvergunning ontvangen. De vergunning is aangevraagd voor ‘‘bouwen’, voor de bouw van 13 woningen gelegen aan de Dwingel ong., kadastraal bekend onder sectie E nummer 1232 te Steenbergen. Deze aanvraag is geregistreerd onder nummer ZK210053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oktober 2021. De gemeente neemt daarover waarschijnlijk binnen 8 tot 14 weken een besluit (als de aanvraag compleet is). Als de vergunning wordt verleend, publiceert de gemeente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67 of via e-mailadres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7597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1005396</meta:user-defined>
    <dc:language>nl</dc:language>
    <meta:user-defined meta:name="OVERHEIDop.locatietype/OVERHEIDop.gebiedsmarkering">Weg</meta:user-defined>
    <meta:user-defined meta:name="DC.title">Aanvraag vergunning voor ‘bouwen’ Dwingel ong. te Steenberg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5973</meta:user-defined>
    <meta:user-defined meta:name="OVERHEIDop.GmbID/DC.identifier">gmb-2021-375973</meta:user-defined>
    <meta:user-defined meta:name="OVERHEIDop.versieInformatie"/>
  </office:meta>
</office:document-meta>
</file>