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uorsterwyk 38 t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melding ontvangen voor activiteiten waarvoor geen vergunningplicht geldt op de locatie Buorsterwyk 38 te Lippenhuizen. De melding is geregistreerd onder zaaknummer MAK-2021-5649. De melding betreft:</text:p>
            <text:p text:style-name="common-al">het organiseren van een Sinterklaasfeest op 20 november van 15.00 - 16.30 uur op het oefenveld van SV Tho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597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Buorsterwyk 38 te Lippenhuiz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72</meta:user-defined>
    <meta:user-defined meta:name="OVERHEIDop.GmbID/DC.identifier">gmb-2021-375972</meta:user-defined>
    <meta:user-defined meta:name="OVERHEIDop.versieInformatie"/>
  </office:meta>
</office:document-meta>
</file>