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Oranje Nassaustraat 17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Aanleggen uitweg, Oranje Nassaustraat 17 (20-10-2021);</text:p>
                  </text:list-item>
                </text:list>
              </text:list-item>
            </text:list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59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Oranje Nassaustraat 17 te Oeffel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71</meta:user-defined>
    <meta:user-defined meta:name="OVERHEIDop.GmbID/DC.identifier">gmb-2021-375971</meta:user-defined>
    <meta:user-defined meta:name="OVERHEIDop.versieInformatie"/>
  </office:meta>
</office:document-meta>
</file>