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Nicolaas Beetslaan 5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icolaas Beetslaan 50 te Baarn</text:span> (3743 HM) het uitbreiden van de woning op de begane grond en op de eerste verdieping (21 oktober 2021)</text:p>
            <text:p text:style-name="common-al">Ingediende aanvragen liggen niet ter inzage.</text:p>
            <text:p text:style-name="last-al">Baarn 21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7597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Nicolaas Beetslaan 50 te Baar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70</meta:user-defined>
    <meta:user-defined meta:name="OVERHEIDop.GmbID/DC.identifier">gmb-2021-375970</meta:user-defined>
    <meta:user-defined meta:name="OVERHEIDop.versieInformatie"/>
  </office:meta>
</office:document-meta>
</file>