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Inbouwen van een afhaal sushi restaurant in een bestaande winkelunit op het perceel Dwingel 5, 1648JM De Goor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voor het Inbouwen van een afhaal sushi restaurant in een bestaande winkelunit op het perceel Dwingel 5, 1648JM De Goorn. De aanvraag is geregistreerd onder zaaknummer 2021-001247. De aanvraag betreft:</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59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wingel 5, 1648JM De Goorn</meta:user-defined>
    <dc:language>nl</dc:language>
    <meta:user-defined meta:name="OVERHEIDop.locatietype/OVERHEIDop.gebiedsmarkering">Punt</meta:user-defined>
    <meta:user-defined meta:name="DC.title">Kennisgeving ontvangst aanvraag beschikking, voor het Inbouwen van een afhaal sushi restaurant in een bestaande winkelunit op het perceel Dwingel 5, 1648JM De Goorn</meta:user-defined>
    <meta:user-defined meta:name="DCTERMS.W3CDTF/DCTERMS.available">2021-10-26</meta:user-defined>
    <meta:user-defined meta:name="DCTERMS.W3CDTF/OVERHEIDop.jaargang">2021</meta:user-defined>
    <meta:user-defined meta:name="OVERHEIDop.publicationIssue">375969</meta:user-defined>
    <meta:user-defined meta:name="OVERHEIDop.GmbID/DC.identifier">gmb-2021-375969</meta:user-defined>
    <meta:user-defined meta:name="OVERHEIDop.versieInformatie"/>
  </office:meta>
</office:document-meta>
</file>