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en concept-Gemeenschappelijke regeling Veiligheidsregio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;</text:p>
            <text:p text:style-name="al"/>
            <text:p text:style-name="al">gezien het verzoek van het dagelijks bestuur van de Veiligheidsregio Zeeland d.d. 3 juni 2021, nummer VRZ/202100700, aan hun college om in te stemmen met concept-Gemeenschappelijke regeling Veiligheidsregio Zeeland 2021;</text:p>
            <text:p text:style-name="al"/>
            <text:p text:style-name="al">overwegende dat voor de hiervoor bedoelde instemming op grond van de Wet gemeenschappelijke regelingen de toestemming van de gemeenteraad is vereist en dat de gemeenteraad die toestemming op 7 oktober 2021 heeft verleend;</text:p>
            <text:p text:style-name="al"/>
            <text:p text:style-name="al">gelet op de Wet gemeenschappelijke regelingen en de Gemeenschappelijke regeling Veiligheidsregio Zeeland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stemmen met de concept-Gemeenschappelijke regeling Veiligheidsregio Zeeland, versie 10 maart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holen, 19 oktober 2021</text:span></text:p>
          </text:section>
          <text:section text:name="ondertekening_id1-3-2-3-2">
            <text:p><text:span text:style-name="functie"/></text:p>
            <text:p><text:span text:style-name="functie">Burgemeester en wethouders van Tho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g. J.K. Fraan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g. M.L.P. Sijb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59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Wet gemeenschappelijke regelingen]|[1.0:c:BWBR0003740&amp;g=2021-07-01</meta:user-defined>
    <meta:user-defined meta:name="DC.source">https://lokaleregelgeving.overheid.nl/CVDR623645/1</meta:user-defined>
    <meta:user-defined meta:name="OVERHEIDop.referentienummer">400360</meta:user-defined>
    <dc:language>nl</dc:language>
    <meta:user-defined meta:name="OVERHEIDop.locatietype/OVERHEIDop.gebiedsmarkering">Gemeente</meta:user-defined>
    <meta:user-defined meta:name="DC.title">Instemmen concept-Gemeenschappelijke regeling Veiligheidsregio Zeeland 2021</meta:user-defined>
    <meta:user-defined meta:name="DCTERMS.W3CDTF/DCTERMS.available">2021-10-26</meta:user-defined>
    <meta:user-defined meta:name="OVERHEIDop.externeBijlage">Concept GR VRZ 2021 (versie 10 maart 2021) |exb-2021-61671</meta:user-defined>
    <meta:user-defined meta:name="DCTERMS.W3CDTF/OVERHEIDop.jaargang">2021</meta:user-defined>
    <meta:user-defined meta:name="OVERHEIDop.publicationIssue">375967</meta:user-defined>
    <meta:user-defined meta:name="OVERHEIDop.GmbID/DC.identifier">gmb-2021-375967</meta:user-defined>
    <meta:user-defined meta:name="OVERHEIDop.versieInformatie"/>
  </office:meta>
</office:document-meta>
</file>