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38331 - Meerwijkselaan 21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uitbreiden van de woning</text:p>
            <text:p text:style-name="common-al">Locatie : Meerwijkselaan 21 te Heilig Landstichting</text:p>
            <text:p text:style-name="common-al">Datum besluit : 22 oktober 2021</text:p>
            <text:p text:style-name="common-al">Datum verzending : 22 oktober 2021</text:p>
            <text:p text:style-name="common-al">Zaaknummer ODRN: W.Z21.10449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96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138331 - Meerwijkselaan 21 te Heilig Landstichting.</meta:user-defined>
    <meta:user-defined meta:name="DCTERMS.W3CDTF/DCTERMS.available">2021-10-26</meta:user-defined>
    <meta:user-defined meta:name="DCTERMS.W3CDTF/OVERHEIDop.jaargang">2021</meta:user-defined>
    <meta:user-defined meta:name="OVERHEIDop.publicationIssue">375966</meta:user-defined>
    <meta:user-defined meta:name="OVERHEIDop.GmbID/DC.identifier">gmb-2021-375966</meta:user-defined>
    <meta:user-defined meta:name="OVERHEIDop.versieInformatie"/>
  </office:meta>
</office:document-meta>
</file>