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Generaal Cronjéstraat 9, 2021-08481, gedurende 2 dagen in overleg met BAM, verzonden 20 okto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5965</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965</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965</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voor aanleggen, beschadigen en veranderen van een weg, Generaal Cronjéstraat 9, 2021-08481, gedurende 2 dagen in overleg met BAM, verzonden 20 oktober 2021</meta:user-defined>
    <meta:user-defined meta:name="DCTERMS.W3CDTF/DCTERMS.available">2021-10-26</meta:user-defined>
    <meta:user-defined meta:name="DCTERMS.W3CDTF/OVERHEIDop.jaargang">2021</meta:user-defined>
    <meta:user-defined meta:name="OVERHEIDop.publicationIssue">375965</meta:user-defined>
    <meta:user-defined meta:name="OVERHEIDop.GmbID/DC.identifier">gmb-2021-375965</meta:user-defined>
    <meta:user-defined meta:name="OVERHEIDop.versieInformatie"/>
  </office:meta>
</office:document-meta>
</file>