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Wilhelminaplein, grachten binnenstad en Ruiterskwartier Leeuwarden,  (11039655) Roze Zaterdag, op 16 oktober 2021, verzonden 15-10-20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evenementenvergunning met bijbehorende stukken kunt u inzien vanaf 28 oktober 2021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75963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96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96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evenementenvergunning, met geluidsontheffing Wilhelminaplein, grachten binnenstad en Ruiterskwartier Leeuwarden,  (11039655) Roze Zaterdag, op 16 oktober 2021, verzonden 15-10-2021.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5963</meta:user-defined>
    <meta:user-defined meta:name="OVERHEIDop.GmbID/DC.identifier">gmb-2021-375963</meta:user-defined>
    <meta:user-defined meta:name="OVERHEIDop.versieInformatie"/>
  </office:meta>
</office:document-meta>
</file>