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een aantal bomen - Sectie D, 4984 en 5494 nabij Oude Slingewe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Sectie D, 4984 en 5494 nabij Oude Slingeweg Drachten, de kap van een aantal bomen, datum bekendmaking: 22 oktober 2021</text:p>
              </text:list-item>
            </text:list>
            <text:p text:style-name="last-al">Vanwege het spoedeisende karakter zullen de bomen direct gekapt mogen worden. Er is geen sprake van een bezwaartermijn van 6 weken vanwege dreigend gevaar voor de omgeving en haar gebruik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59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e omgevingsvergunning, Sectie D, 4984 en 5494 nabij Oude Slingeweg Drachten, de kap van een aantal bomen, datum bekendmaking: 22 oktober 2021</meta:user-defined>
    <dc:language>nl</dc:language>
    <meta:user-defined meta:name="OVERHEIDop.locatietype/OVERHEIDop.gebiedsmarkering">Vlak</meta:user-defined>
    <meta:user-defined meta:name="DC.title">Gemeente Smallingerland - verlening omgevingsvergunning - de kap van een aantal bomen - Sectie D, 4984 en 5494 nabij Oude Slingeweg Dracht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61</meta:user-defined>
    <meta:user-defined meta:name="OVERHEIDop.GmbID/DC.identifier">gmb-2021-375961</meta:user-defined>
    <meta:user-defined meta:name="OVERHEIDop.versieInformatie"/>
  </office:meta>
</office:document-meta>
</file>