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, Sluisweg 8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omgevingsvergunning op locatie Sluisweg 88 te Hardinxveld-Giessendam. De aanvraag is geregistreerd onder zaaknummer O 2021-166 . De aanvraag betreft het uitbreid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59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6</meta:user-defined>
    <meta:user-defined meta:name="DCTERMS.abstract">Publicatie ingediende aanvraag het uitbreiden van het hoofdgebouw Sluisweg 88 te Hardinxveld-Giessendam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hoofdgebouw, Sluisweg 88 te Hardinxveld-Giessen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60</meta:user-defined>
    <meta:user-defined meta:name="OVERHEIDop.GmbID/DC.identifier">gmb-2021-375960</meta:user-defined>
    <meta:user-defined meta:name="OVERHEIDop.versieInformatie"/>
  </office:meta>
</office:document-meta>
</file>