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 Leeuwarden, (11045775) Kerstcircus Sander &amp; Friends, van 25 t/m 30 december 2021, verzonden 18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28 okto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95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met geluidsontheffing Oldehoofsterkerkhof Leeuwarden, (11045775) Kerstcircus Sander &amp; Friends, van 25 t/m 30 december 2021, verzonden 18-10-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955</meta:user-defined>
    <meta:user-defined meta:name="OVERHEIDop.GmbID/DC.identifier">gmb-2021-375955</meta:user-defined>
    <meta:user-defined meta:name="OVERHEIDop.versieInformatie"/>
  </office:meta>
</office:document-meta>
</file>