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oronaweg 2 Leeuwarden, (11042181) ’t Liwwadster Rondje, op 23 oktober 2021, verzonden 20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8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9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Coronaweg 2 Leeuwarden, (11042181) ’t Liwwadster Rondje, op 23 oktober 2021, verzonden 20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53</meta:user-defined>
    <meta:user-defined meta:name="OVERHEIDop.GmbID/DC.identifier">gmb-2021-375953</meta:user-defined>
    <meta:user-defined meta:name="OVERHEIDop.versieInformatie"/>
  </office:meta>
</office:document-meta>
</file>