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Wal 1, 6017 BE te Thorn / Maasgouw / ingekomen 20 oktober 2021 / het plaatsen van een tuind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 Voor nadere informatie over deze aanvragen kunt u contact opnemen met het vergunningenloket, op werkdagen tussen 9.00 en 12.00 uur onder telefoonnummer 0475-852500, of via <text:a xlink:href="mailto:info@gemeentemaasgouw.nl" xlink:type="simple">info@gemeentemaasgouw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75949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949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949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Wal 1, 6017 BE te Thorn / Maasgouw / ingekomen 20 oktober 2021 / het plaatsen van een tuindeur</meta:user-defined>
    <meta:user-defined meta:name="DCTERMS.W3CDTF/DCTERMS.available">2021-10-28</meta:user-defined>
    <meta:user-defined meta:name="DCTERMS.W3CDTF/OVERHEIDop.jaargang">2021</meta:user-defined>
    <meta:user-defined meta:name="OVERHEIDop.publicationIssue">375949</meta:user-defined>
    <meta:user-defined meta:name="OVERHEIDop.GmbID/DC.identifier">gmb-2021-375949</meta:user-defined>
    <meta:user-defined meta:name="OVERHEIDop.versieInformatie"/>
  </office:meta>
</office:document-meta>
</file>