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iverse locaties in Haarlem Noord, 2021-07163, het kappen van 7 bomen op diverse locaties i.v.m. slechte conditie, boomnummers en locatie zie bijlage, met herplant, verzonden 21 okto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5946</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946</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946</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Diverse locaties in Haarlem Noord, 2021-07163, het kappen van 7 bomen op diverse locaties i.v.m. slechte conditie, boomnummers en locatie zie bijlage, met herplant, verzonden 21 oktober 2021</meta:user-defined>
    <meta:user-defined meta:name="DCTERMS.W3CDTF/DCTERMS.available">2021-10-26</meta:user-defined>
    <meta:user-defined meta:name="DCTERMS.W3CDTF/OVERHEIDop.jaargang">2021</meta:user-defined>
    <meta:user-defined meta:name="OVERHEIDop.externeBijlage">bijlage 2021-07163 Div. loc. Haarlem Noord|exb-2021-61667</meta:user-defined>
    <meta:user-defined meta:name="OVERHEIDop.publicationIssue">375946</meta:user-defined>
    <meta:user-defined meta:name="OVERHEIDop.GmbID/DC.identifier">gmb-2021-375946</meta:user-defined>
    <meta:user-defined meta:name="OVERHEIDop.versieInformatie"/>
  </office:meta>
</office:document-meta>
</file>