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f- en Werfgarage Kattenburgerstraat 1018J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attenburgerstraat 32 1018JB Amsterdam</text:p>
            <text:p text:style-name="common-al">Omschrijving: herstellen van de betonconstructie van de Hof- en Werfgarage aan de Kattenburgerstraat</text:p>
            <text:p text:style-name="common-al">Datum ontvangst: 13-10-2021</text:p>
            <text:p text:style-name="common-al">Zaaknummer: Z2021-C006902</text:p>
            <text:p text:style-name="common-al">OLO nummer: 642251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5944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944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944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C006902</meta:user-defined>
    <meta:user-defined meta:name="DCTERMS.abstract">herstellen van de betonconstructie van de Hof- en Werfgarage aan de Kattenburgerstraat</meta:user-defined>
    <dc:language>nl</dc:language>
    <meta:user-defined meta:name="OVERHEIDop.locatietype/OVERHEIDop.gebiedsmarkering">Punt</meta:user-defined>
    <meta:user-defined meta:name="DC.title">Aanvraag omgevingsvergunning Hof- en Werfgarage Kattenburgerstraat 1018JB Amsterdam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5944</meta:user-defined>
    <meta:user-defined meta:name="OVERHEIDop.GmbID/DC.identifier">gmb-2021-375944</meta:user-defined>
    <meta:user-defined meta:name="OVERHEIDop.versieInformatie"/>
  </office:meta>
</office:document-meta>
</file>