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isschopsingel 53 te Maastricht. Kennisgeving nieuwe aanvraag omgevingsvergunning, het vernieuwen van de verharding van de parkeerplaats, inclusief het aanleggen van een waterbergings- en infiltrat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125WB</text:p>
            <text:p text:style-name="common-al">
            <text:span text:style-name="nadrukvet">Prins Bisschopsingel 53 te Maastricht</text:span>
          </text:p>
            <text:p text:style-name="common-al">
            <text:span text:style-name="nadrukvet">het vernieuwen van de verharding van de parkeerplaats, inclusief het aanleggen van een waterbergings- en infiltratiesysteem</text:span>
          </text:p>
            <text:p text:style-name="common-al"/>
            <text:p text:style-name="common-al">
            <text:span text:style-name="nadrukvet">Datum ontvangst aanvraag:</text:span> 21 okto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594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4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4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ins Bisschopsingel 53 te Maastricht. Kennisgeving nieuwe aanvraag omgevingsvergunning, het vernieuwen van de verharding van de parkeerplaats, inclusief het aanleggen van een waterbergings- en infiltratiesysteem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941</meta:user-defined>
    <meta:user-defined meta:name="OVERHEIDop.GmbID/DC.identifier">gmb-2021-375941</meta:user-defined>
    <meta:user-defined meta:name="OVERHEIDop.versieInformatie"/>
  </office:meta>
</office:document-meta>
</file>