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nieuw bouwen van 6 loftwoningen, 1e Wijkstraat Kad sect: Q nr: 628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90 </text:p>
            <text:p text:style-name="common-al">OLO-nummer: 6267469 </text:p>
            <text:p text:style-name="common-al">Omschrijving: het nieuw bouwen van 6 loftwoningen</text:p>
            <text:p text:style-name="common-al">Adres: 1e Wijkstraat Kad sect: Q nr: 6285 te Arnhem</text:p>
            <text:p text:style-name="common-al">Activiteit: Bouwen</text:p>
            <text:p text:style-name="common-al">Besluit: Verlenging beslistermijn</text:p>
            <text:p text:style-name="common-al">Datum ondertekening: 18-10-2021</text:p>
            <text:p text:style-name="common-al">Datum verzending: 18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93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Verlenging beslistermijn omgevingsvergunning, het nieuw bouwen van 6 loftwoningen, 1e Wijkstraat Kad sect: Q nr: 6285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938</meta:user-defined>
    <meta:user-defined meta:name="OVERHEIDop.GmbID/DC.identifier">gmb-2021-375938</meta:user-defined>
    <meta:user-defined meta:name="OVERHEIDop.versieInformatie"/>
  </office:meta>
</office:document-meta>
</file>