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– Bastion Holland – Sportlaan, 6107 – te Stevensweert / Maasgouw / ingekomen 18 oktober 2021 / het gedeeltelijk ophogen met grond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59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Julianalaan – Bastion Holland – Sportlaan, 6107 – te Stevensweert / Maasgouw / ingekomen 18 oktober 2021 / het gedeeltelijk ophogen met grond van het perce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5937</meta:user-defined>
    <meta:user-defined meta:name="OVERHEIDop.GmbID/DC.identifier">gmb-2021-375937</meta:user-defined>
    <meta:user-defined meta:name="OVERHEIDop.versieInformatie"/>
  </office:meta>
</office:document-meta>
</file>