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Laag Werveld 1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common-al">In de afgelopen periode is de volgende melding ontvangen:</text:p>
            <text:p text:style-name="last-al">Beugen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Laag Werveld 1 (6-9-2021);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7593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aan Laag Werveld 1 te Beu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36</meta:user-defined>
    <meta:user-defined meta:name="OVERHEIDop.GmbID/DC.identifier">gmb-2021-375936</meta:user-defined>
    <meta:user-defined meta:name="OVERHEIDop.versieInformatie"/>
  </office:meta>
</office:document-meta>
</file>