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siershof 21 in Sassenheim, Kenmerk Z-21-216779, het uitbreiden van de woning door een nokverlegging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door een nokverlegging en een dakkapel</text:p>
            <text:p text:style-name="common-al"/>
            <text:p text:style-name="common-al">
            <text:span text:style-name="nadrukcur">Datum ontvangst </text:span>21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593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ansiershof 21 in Sassenheim, Kenmerk Z-21-216779, het uitbreiden van de woning door een nokverlegging en een dakkap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935</meta:user-defined>
    <meta:user-defined meta:name="OVERHEIDop.GmbID/DC.identifier">gmb-2021-375935</meta:user-defined>
    <meta:user-defined meta:name="OVERHEIDop.versieInformatie"/>
  </office:meta>
</office:document-meta>
</file>