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Haarlem-Schalkwijk, 2021-07173, het kappen van 9 bomen op diverse locaties i.v.m. slechte conditie, boomnummers en locatie zie bijlage, herplant, verzonden 21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3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3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3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verse locaties in Haarlem-Schalkwijk, 2021-07173, het kappen van 9 bomen op diverse locaties i.v.m. slechte conditie, boomnummers en locatie zie bijlage, herplant, verzonden 21 oktober 2021</meta:user-defined>
    <meta:user-defined meta:name="DCTERMS.W3CDTF/DCTERMS.available">2021-10-26</meta:user-defined>
    <meta:user-defined meta:name="DCTERMS.W3CDTF/OVERHEIDop.jaargang">2021</meta:user-defined>
    <meta:user-defined meta:name="OVERHEIDop.externeBijlage">bijlage 2021-07173, Div loc. Haarlem Schalkwijk|exb-2021-61666</meta:user-defined>
    <meta:user-defined meta:name="OVERHEIDop.publicationIssue">375934</meta:user-defined>
    <meta:user-defined meta:name="OVERHEIDop.GmbID/DC.identifier">gmb-2021-375934</meta:user-defined>
    <meta:user-defined meta:name="OVERHEIDop.versieInformatie"/>
  </office:meta>
</office:document-meta>
</file>