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9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1</text:p>
            <text:p text:style-name="common-al">
            <text:span text:style-name="nadrukvet">Omschrijving: </text:span>verwijderen van asbest (Antiloopstraat 9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028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2930D75-B5E5-4277-9155-F7C912249849" xlink:type="simple">http://www.nijmegen.nl/vergunningpagina/?guid=F2930D75-B5E5-4277-9155-F7C9122498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933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33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iloopstraat 93 te Nijmegen: verwijderen van asbest - meldingen - Melding ontvangen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5933</meta:user-defined>
    <meta:user-defined meta:name="OVERHEIDop.GmbID/DC.identifier">gmb-2021-375933</meta:user-defined>
    <meta:user-defined meta:name="OVERHEIDop.versieInformatie"/>
  </office:meta>
</office:document-meta>
</file>