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311 te Nijmegen: verwijderen van asb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1</text:p>
            <text:p text:style-name="common-al">
            <text:span text:style-name="nadrukvet">Omschrijving: </text:span>verwijderen van asbes (Aldenhof 13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02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059137-A264-4BDE-B9FC-00B443DF3F52" xlink:type="simple">http://www.nijmegen.nl/vergunningpagina/?guid=BF059137-A264-4BDE-B9FC-00B443DF3F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93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1311 te Nijmegen: verwijderen van asbes - meldingen - Melding ontva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32</meta:user-defined>
    <meta:user-defined meta:name="OVERHEIDop.GmbID/DC.identifier">gmb-2021-375932</meta:user-defined>
    <meta:user-defined meta:name="OVERHEIDop.versieInformatie"/>
  </office:meta>
</office:document-meta>
</file>