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54 te Nijmegen: bouwobjectenvergunning periode 01-11-2021 tm 27-0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1</text:p>
            <text:p text:style-name="common-al">
            <text:span text:style-name="nadrukvet">Omschrijving: </text:span>bouwobjectenvergunning periode 01-11-2021 tm 27-01-2022 (St. Stephanus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7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oktober 2021 tot en met 3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D8A45A7-7BDD-4417-A985-F67AB9B66414" xlink:type="simple">http://www.nijmegen.nl/vergunningpagina/?guid=5D8A45A7-7BDD-4417-A985-F67AB9B664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92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phanusstraat 54 te Nijmegen: bouwobjectenvergunning periode 01-11-2021 tm 27-01-2022 - apv vergunning – Bijzondere wetten  - Vergunning verle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29</meta:user-defined>
    <meta:user-defined meta:name="OVERHEIDop.GmbID/DC.identifier">gmb-2021-375929</meta:user-defined>
    <meta:user-defined meta:name="OVERHEIDop.versieInformatie"/>
  </office:meta>
</office:document-meta>
</file>