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ister Elandstraat 8 Nijmegen: bouwobjectenvergunning periode 24-10-2021 tm 30-09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0-2021</text:p>
            <text:p text:style-name="common-al">
            <text:span text:style-name="nadrukvet">Omschrijving: </text:span>bouwobjectenvergunning periode 24-10-2021 tm 30-09-2022 (Minister Elandstraat 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777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10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oktober 2021 tot en met 3 decem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6CCFCE53-8563-4F62-903B-4D4FDE620195" xlink:type="simple">http://www.nijmegen.nl/vergunningpagina/?guid=6CCFCE53-8563-4F62-903B-4D4FDE6201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592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2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2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inister Elandstraat 8 Nijmegen: bouwobjectenvergunning periode 24-10-2021 tm 30-09-2022 - apv vergunning – Bijzondere wetten  - Vergunning verleend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927</meta:user-defined>
    <meta:user-defined meta:name="OVERHEIDop.GmbID/DC.identifier">gmb-2021-375927</meta:user-defined>
    <meta:user-defined meta:name="OVERHEIDop.versieInformatie"/>
  </office:meta>
</office:document-meta>
</file>