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de voormalige bibliotheek tot sportschool - kadastrale gemeente Grijpskerk, sectie c, perceelnummer 1940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oktober 2021 een besluit genomen op de aanvraag met zaaknummer Z202102779 voor het verbouwen van de voormalige bibliotheek tot sportschool op locatie Kievitsweg 2 in Grijpskerk, kadastrale gemeente Grijpskerk, sectie c, perceelnummer 1940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592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bouwen van de voormalige bibliotheek tot sportschool - kadastrale gemeente Grijpskerk, sectie c, perceelnummer 1940 in Grijpsker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26</meta:user-defined>
    <meta:user-defined meta:name="OVERHEIDop.GmbID/DC.identifier">gmb-2021-375926</meta:user-defined>
    <meta:user-defined meta:name="OVERHEIDop.versieInformatie"/>
  </office:meta>
</office:document-meta>
</file>