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 van 12 tot en met 15 november 2021 voor de avond- en nachtperiode, Westervoortsed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45 </text:p>
            <text:p text:style-name="common-al">Datum indiening: 13-10-2021</text:p>
            <text:p text:style-name="common-al">Omschrijving: aanvraag ontheffing geluidhinder van 12 tot en met 15 november 2021 voor de avond- en nachtperiode</text:p>
            <text:p text:style-name="common-al">Adres: Westervoortsedijk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9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DRA Gemeente Arnhem - Aanvraag omgevingsvergunning, aanvraag ontheffing geluidhinder van 12 tot en met 15 november 2021 voor de avond- en nachtperiode, Westervoortsedijk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25</meta:user-defined>
    <meta:user-defined meta:name="OVERHEIDop.GmbID/DC.identifier">gmb-2021-375925</meta:user-defined>
    <meta:user-defined meta:name="OVERHEIDop.versieInformatie"/>
  </office:meta>
</office:document-meta>
</file>