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lein ongenummerd, 6065 HM te Maasbracht/ Maasgouw / ingekomen 15 oktober 2021 / het bouwen van een woon/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59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Europlein ongenummerd, 6065 HM te Maasbracht/ Maasgouw / ingekomen 15 oktober 2021 / het bouwen van een woon/zorgcomplex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923</meta:user-defined>
    <meta:user-defined meta:name="OVERHEIDop.GmbID/DC.identifier">gmb-2021-375923</meta:user-defined>
    <meta:user-defined meta:name="OVERHEIDop.versieInformatie"/>
  </office:meta>
</office:document-meta>
</file>