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 heroverweging verleend Keizerskroon 28 Leeuwarden (11042602), isoleren van het buitenhuis en het stucwerk, verzenddatum 20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in heroverweging verleend Keizerskroon 28 Leeuwarden (11042602), isoleren van het buitenhuis en het stucwerk, verzenddatum 20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19</meta:user-defined>
    <meta:user-defined meta:name="OVERHEIDop.GmbID/DC.identifier">gmb-2021-375919</meta:user-defined>
    <meta:user-defined meta:name="OVERHEIDop.versieInformatie"/>
  </office:meta>
</office:document-meta>
</file>