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 heroverweging verleend Idzerdastins 139 Leeuwarden (11044886), verbreding van de uitrit, verzenddatum 16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91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1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1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mgevingsvergunning in heroverweging verleend Idzerdastins 139 Leeuwarden (11044886), verbreding van de uitrit, verzenddatum 16-09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916</meta:user-defined>
    <meta:user-defined meta:name="OVERHEIDop.GmbID/DC.identifier">gmb-2021-375916</meta:user-defined>
    <meta:user-defined meta:name="OVERHEIDop.versieInformatie"/>
  </office:meta>
</office:document-meta>
</file>