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Willem Eggertstraat 143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besloten de wijziging aanhangsel leidinggevende voor Willem Eggertstraat 143, 1441C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91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1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1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ijziging aanhangsel leidinggevende Willem Eggertstraat 143, 1441CH Purmere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13</meta:user-defined>
    <meta:user-defined meta:name="OVERHEIDop.GmbID/DC.identifier">gmb-2021-375913</meta:user-defined>
    <meta:user-defined meta:name="OVERHEIDop.versieInformatie"/>
  </office:meta>
</office:document-meta>
</file>