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olfslaardreef 103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968</text:p>
            <text:p text:style-name="common-al">Datum afgehandeld: 21-10-2021</text:p>
            <text:p text:style-name="common-al">Locatie: Wolfslaardreef 103 4834S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91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68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Wolfslaardreef 103 4834SN Bred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10</meta:user-defined>
    <meta:user-defined meta:name="OVERHEIDop.GmbID/DC.identifier">gmb-2021-375910</meta:user-defined>
    <meta:user-defined meta:name="OVERHEIDop.versieInformatie"/>
  </office:meta>
</office:document-meta>
</file>