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Tussen Meer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nieuwe toestemming tijdelijk terras voor bedrijf Shobiyet - Tussen Meer 219 - 1069DN 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09-2021</text:p>
            <text:p text:style-name="common-al">Kenmerk gemeente: Z/20/629069</text:p>
            <text:p text:style-name="common-al"/>
            <text:p text:style-name="common-al">Het besluit en bijbehorende stukken kunt u per e-mail ontvangen. Stuur een e-mail naar <text:a xlink:href="mailto:vthsdnw@amsterdam.nl?Subject=Dossier Z/20/629069" xlink:type="simple">vthsdnw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0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0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0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0/629069</meta:user-defined>
    <meta:user-defined meta:name="DCTERMS.abstract">Verleend: toestemming tijdelijk terras op adres Tussen Meer 219</meta:user-defined>
    <dc:language>nl</dc:language>
    <meta:user-defined meta:name="OVERHEIDop.locatietype/OVERHEIDop.gebiedsmarkering">Adres</meta:user-defined>
    <meta:user-defined meta:name="DC.title">Besluit toestemming tijdelijk terras Verleend Tussen Meer 219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02</meta:user-defined>
    <meta:user-defined meta:name="OVERHEIDop.GmbID/DC.identifier">gmb-2021-375902</meta:user-defined>
    <meta:user-defined meta:name="OVERHEIDop.versieInformatie"/>
  </office:meta>
</office:document-meta>
</file>